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font-name="Times New Roman"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P5" style:family="paragraph" style:parent-style-name="Standard">
      <style:text-properties style:font-name="Times New Roman" fo:font-size="15pt" style:font-size-asian="15pt" style:font-size-complex="15pt"/>
    </style:style>
    <style:style style:name="P6" style:family="paragraph" style:parent-style-name="Standard" style:master-page-name="">
      <style:paragraph-properties fo:margin-left="0.15cm" fo:margin-right="0.101cm" fo:margin-top="0.049cm" fo:margin-bottom="0cm" fo:line-height="150%" fo:text-align="justify" style:justify-single-word="false" fo:text-indent="0.101cm" style:auto-text-indent="false" style:page-number="auto"/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margin-left="0.15cm" fo:margin-right="0.101cm" fo:margin-top="0.049cm" fo:margin-bottom="0cm" fo:line-height="150%" fo:text-align="justify" style:justify-single-word="false" fo:text-indent="0.10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L1">
      <style:paragraph-properties fo:margin-left="0.15cm" fo:margin-right="0.101cm" fo:margin-top="0.049cm" fo:margin-bottom="0cm" fo:line-height="150%" fo:text-align="justify" style:justify-single-word="false" fo:text-indent="0.10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L1">
      <style:paragraph-properties fo:margin-top="0.049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ru" fo:country="RU" style:font-size-asian="14pt" style:font-size-complex="14pt" style:font-weight-complex="bold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2pt" fo:language="ru" fo:country="RU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size-asian="19.2000007629395pt" style:font-size-complex="19.2000007629395pt"/>
    </style:style>
    <style:style style:name="T15" style:family="text">
      <style:text-properties fo:language="ru" fo:country="RU" style:font-size-asian="19.2000007629395pt" style:font-size-complex="19.2000007629395pt" style:font-weight-complex="bold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language="ru" fo:country="RU" fo:font-weight="normal" style:font-size-asian="19.2000007629395pt" style:font-weight-asian="normal" style:font-size-complex="19.2000007629395pt" style:font-weight-complex="normal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font-size="16pt" fo:font-weight="bold" style:font-size-asian="16pt" style:font-weight-asian="bold" style:font-size-complex="16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language="ru" fo:country="RU" style:font-size-asian="19.2000007629395pt" style:font-size-complex="19.2000007629395pt"/>
    </style:style>
    <style:style style:name="T23" style:family="text">
      <style:text-properties style:font-name="Times New Roman" fo:language="ru" fo:country="RU" fo:font-weight="normal" style:font-size-asian="19.2000007629395pt" style:font-weight-asian="normal" style:font-size-complex="19.2000007629395pt" style:font-weight-complex="normal"/>
    </style:style>
    <style:style style:name="T2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5pt" style:font-size-asian="15pt" style:font-size-complex="15pt"/>
    </style:style>
    <style:style style:name="T26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3"/><text:span text:style-name="T14"><text:s text:c="5"/></text:span><text:span text:style-name="T22"><text:s text:c="28"/></text:span><text:span text:style-name="T23"><text:s text:c="2"/></text:span><text:span text:style-name="T24">Д. Сарафанников</text:span></text:p>
      <text:p text:style-name="P4"><text:s text:c="53"/>Магнитогорская гос. консерватория им М.И. Глинки</text:p>
      <text:p text:style-name="P4"><text:s text:c="53"/>Научный руководитель — Федотова Н.Н. Заслужен-</text:p>
      <text:p text:style-name="P4"><text:s text:c="53"/>ный работник РФ, доцент</text:p>
      <text:p text:style-name="P4"><text:s text:c="28"/><text:line-break/></text:p>
      <text:p text:style-name="P2"/>
      <text:p text:style-name="P2"><text:s text:c="17"/><text:span text:style-name="T16">АГАФОННИКОВ И.Г. СТРАНИЦЫ ЖИЗНИ</text:span> <text:s text:c="25"/></text:p>
      <text:p text:style-name="P2"><text:s text:c="38"/></text:p>
      <text:p text:style-name="P1"><text:s text:c="5"/><text:span text:style-name="T25"><text:s/></text:span></text:p>
      <text:p text:style-name="P6"><text:span text:style-name="T11"><text:s text:c="4"/></text:span><text:span text:style-name="T20"><text:s/></text:span><text:span text:style-name="T5">В 2019 Магнитогорская государственная консерватория отмечала 25-летний юбилей и в связи с этой датой хочется вспомнить людей, которые участвовали в становлении вуза и одним из них был <text:s/>Агафонников И.Г.</text:span></text:p>
      <text:p text:style-name="P7"><text:span text:style-name="T12"><text:s text:c="4"/></text:span><text:span text:style-name="T20">И. Г. Агафонников(1932-2005)</text:span><text:span text:style-name="T11"> </text:span><text:span text:style-name="T20">п</text:span>редседатель <text:span text:style-name="T26">II </text:span><text:span text:style-name="T13">Всероссийского конкурса хоровых дирижеров им. С. Г. Эйдинова 1996 г. В последующие конкурсы-член жюри.</text:span></text:p>
      <text:p text:style-name="P7"><text:span text:style-name="T13"><text:s text:c="6"/></text:span>Заслуженный артист РФ, Заслуженный деятель искусств РФ, Народный артист РФ, профессор. <text:span text:style-name="T13"><text:s/>Руководитель выдающихся государственных творческих хоровых коллективов страны: хор Большого Театра, Государственный Академический Русский Хор им. А. В. Свешникова, дважды Краснознамённый и Орденоносный Академический Ансамбль Песни и пляски <text:s/>им. А. В. Александрова, хор Московского Академического Музыкального Театра им. К. Станиславского и Вл. Немировича-Данченко. <text:s/></text:span>Один из выдающихся хормейстеров, педагогов и общественных деятелей, который ныне известен всему миру. Личность Игоря Германовича удивительная, многогранная. <text:s/></text:p>
      <text:p text:style-name="P7"><text:s text:c="7"/>Род Агафонниковых уходит глубокими корнями в русскую музыкальную культуру.</text:p>
      <text:p text:style-name="P7"><text:s text:c="7"/>Около 400 лет насчитывает музыкальная династия Агафонниковых. Ещё новгородец Тимофей Агафонников служил государевым певчим дьяком и принимал участие при отпевании первой жены царя Алексея Михайловича-царицы Марии. (Книга Парфёнова Н. П.).</text:p>
      <text:p text:style-name="P7"><text:soft-page-break/><text:s text:c="7"/>Практически все поколения семьи Агафонниковых с тех пор связаны со служением Русской Православной Церковью и русской певческой культурой.</text:p>
      <text:p text:style-name="P7"><text:s text:c="7"/>Прабабушка Игоря Германовича знала ок. 300 русских народных песен, имела удивительно тонкий слух, прекрасный голос-сопрано и <text:s/>прекрасную музыкальную память.</text:p>
      <text:p text:style-name="P7"><text:s text:c="7"/>Дед Игоря Агафонникова Николай <text:s/>и брат деда Александр были священниками. В 1937 они оба были растрелены на Бутовском полигоне под Москвой. Поместным Собором РПЦ они были причислены к лику святых в 2000.</text:p>
      <text:p text:style-name="P7"><text:s text:c="7"/>В семье деда все дети обучались музыке, и все <text:s/>показывали большие музыкальные способности. <text:s/>Всю свою жизнь они посветили музыке, и, не смотря на сложное время, возможные преследования властей, не прерывали связи с Церковью, бесстрашно и самоотверженно продолжали певческие семейные традиции.</text:p>
      <text:p text:style-name="P7"><text:s text:c="7"/>Отец Игоря Агафонникова Герман Николаевич закончил хоровой факультет Московской <text:s/>консерватории. В годы его учебы там работали выдающиеся мастера хорового дела: Н. Данилин, П. Чесноков, А. Никольский. Все они были церковными регентами. Герман Николаевич также был регентом, он возглавлял церковный хор Троицкого собора г. Подольска, живо воспринимал и использовал советы своих учителей.</text:p>
      <text:p text:style-name="P7"><text:s text:c="6"/>Закончив консерваторию, Герман Николаевич стал хормейстером театра оперетты в Москве, однако связи с <text:s/>Подольском и с Троицким собором не прерывались никогда. До конца жизни он был регентом и в одном из храмов в центре Москвы. В Подольске Герман Николаевич организовал хор мальчиков, Подольскую хоровую капеллу, городской театр оперетты, успешно конкурировавший со многими известными театрами.</text:p>
      <text:p text:style-name="P7"><text:s text:c="6"/>Мать Игоря Агафонникова Лидия Константиновна также была связана с <text:s/>музыкой. В свое время она училась в Первом Музыкальном техникуме при Московской консерватории у Б. Яворского, В. Протопопова (поступила в <text:soft-page-break/>1929). Личность Б. Яворского всем нам известна тем, что он и его соратники принимали участие в создании музыкальной культуры на Магнитострое. Эти материалы отражены в нашем музее музыкальной культуры Магнитогорска. Родом Лидия Константиновна тоже была из Подольска, как и её предки. Отец её был краснодеревщиком и всю жизнь пел в церковном хоре, как и сама <text:s/>Лидия Константиновна. После рождения детей она пела в хоре Троицкого собора г. Подольска, которым руководил её муж и отец детей Герман Николаевич.</text:p>
      <text:p text:style-name="P7"><text:s text:c="5"/><text:span text:style-name="T13">Брат, Владислав Германович Агафонников- известный композитор, член Союза Композиторов России, профессор Московской консерватории. У него много интересной хоровой музыки, в т.ч. <text:s text:c="2"/>«Всенощное бдение».</text:span> <text:s text:c="41"/></text:p>
      <text:p text:style-name="P7"><text:span text:style-name="T11"><text:s text:c="5"/></text:span>Игорь Германович Агафонников родился 3 сентября 1932 <text:s/>в Подольске, с которым была связана судьба его семьи. </text:p>
      <text:p text:style-name="P7"><text:s text:c="5"/>Первые музыкальные впечатления от музыки и искусства <text:s/>Игорь получил в 5 лет, побывав в Большом Театре на опере <text:s/>Н. А. Римского-Корсакова «Сказка о царе Салтане».</text:p>
      <text:p text:style-name="P7"><text:s text:c="5"/>В 6 лет его <text:s/>отдают в скрипичный класс музыкальной школы. В годы ВОВ преподаватель ушел на фронт и Игоря переводят на фортепианное отделение. По классу фортепиано он и окончил музыкальную школу.</text:p>
      <text:p text:style-name="P7"><text:s text:c="5"/>Игорь Германович во всём был талантлив, всё давалось ему легко. Научился читать ещё в 4 года. Шутя, давались предметы в школе, страстно любил историю, литературу, особенно поэзию.</text:p>
      <text:p text:style-name="P7"><text:s text:c="5"/>Стремительный и деятельный, как отец, Игорь, кроме школы, занятием музыкой, концертмейстерской деятельности в хоре Германа Николаевича был страстным спортсменом, завоевал множество грамот, разрядов, первенство во всех видах спорта, которые были популярны в Подольске. Это лыжи, коньки, велосипед, стрельба, плавание, шахматы. Обожая, как все мальчишки, футбол и волейбол.</text:p>
      <text:p text:style-name="P7"><text:s text:c="5"/>Не смотря на успехи в музыке и несомненную увлечённость ею, Игорь после окончания школы неожиданно для всех поступает в институт М. <text:soft-page-break/>Тереза в группу переводчиков немецкого языка. <text:s/><text:span text:style-name="T13">С</text:span>трастно<text:span text:style-name="T13">е</text:span> увлечен<text:span text:style-name="T13">ие</text:span> музыкой, пением, берёт своё. <text:s/>В итоге он поступает в музыкальное училище, которое закончил за два с половиной года. </text:p>
      <text:p text:style-name="P7"><text:s text:c="5"/>Потом Игорь Агафонников поступает в Московскую консерваторию в 1953 в <text:s/>класс профессора В. Мухина, которую закончил в 1958.</text:p>
      <text:p text:style-name="P7"><text:s text:c="5"/>В 1958 по конкурсу был принят в Большой театр, в качестве хормейстера, где проработал более 30 лет до 1989 (с 1980 по совместительству).В начале своей деятельности <text:span text:style-name="T13">хормейстера Большого Театра</text:span> <text:span text:style-name="T13">он параллельно и </text:span><text:s/>руководил детским хором <text:span text:style-name="T13">Большого Театра, который принимал участие в спектаклях наравне со взрослой труппой.</text:span> С <text:s/>тех пор, как он стал руководить детским хором Большого театра, профессиональный уровень этого хора резко повысился. </text:p>
      <text:p text:style-name="P7"><text:s text:c="5"/>За это время принял участие в работе над всем репертуаром, включающий в себя ок 50 опер. Игорь Германович продолжил традиции прославленных хормейстеров У. Авронейка и В. Степанова. </text:p>
      <text:p text:style-name="P7"><text:s text:c="5"/>Игорь Агафонников - отличный музыкант с хорошим вкусом, с прекрасно развитым слухом, что в работе с хоровым ансамблем имеет первостепенное значение. У него хороший дирижерский аппарат, очень чёткая и ясная рука.</text:p>
      <text:p text:style-name="P7"><text:s text:c="5"/>Строгое, академическое, чистоплотное отношение к музыкальному материалу, темперамент, увлечённость сочетается с умением отлично ориентироваться на сцене. <text:span text:style-name="T13">(Например, в</text:span> нашей видеотеке есть запись постановки оперы П. И. Чайковского "<text:span text:style-name="T13">Пиковая дама»</text:span> с титрами Игоря Германовича).</text:p>
      <text:p text:style-name="P7"><text:s text:c="6"/>Много лет Игорь Агафонников возглавлял газету Большого театра «Советский артист». У него была безупречная репутация, он прекрасно мог разговаривать с любыми людьми, оговаривая материалы для газеты; владел словом, профессионально правил тексты, как редактор был в ладах с русским языком.</text:p>
      <text:p text:style-name="P7"><text:soft-page-break/><text:s text:c="6"/>В 1980 Игорь Германович возглавил Государственный Академический Русский Хор им. А. В. Свешникова. Профессиональный музыкант, имевший к тому времени за плечами более чем 20-ти летний опыт работы с хором Большого театра, председатель Московского отделения Всероссийского Хорового общества, он сразу же показал себя достойным преемником А. В. Свешникова.</text:p>
      <text:p text:style-name="P7"><text:s text:c="7"/>Бережно относясь к традициям коллектива, Игорь Агафонников <text:s/>обогатил репертуар интересными, порою мало исполняемыми произведениями русской хоровой классики, что внесло в работу хора новую окраску. Завязал тесные творческие контакты с современными отечественными композиторами. Выступления с выдающимися отечественными и зарубежными исполнителями, гастрольные поездки по стране и за рубеж, участие в крупных музыкальных форумах, фестивалях искусств, знакомство с новыми произведениями. <text:s/></text:p>
      <text:p text:style-name="P7"><text:s text:c="8"/>Наряду со своей творческой деятельности И. Агафонников был большим общественным деятелем. В 1983-1987 . Игорь Германович избирался дважды председателем Правления Хорового Общества <text:s/>Москвы и членом Президиума Правления Всероссийского Хорового Общества.</text:p>
      <text:p text:style-name="P7"><text:s text:c="9"/>На этих постах он проявил себя как энергичный и инициативный организатор крупных общественно-просветительских мероприятий, способствующих развитию в столице хоровых коллективов. Также при его участии проводилась работа по расширению сферы хорового искусства в городе. Регулярно проводились Праздники Песни, что способствовало росту самодеятельных и профессиональных коллективов, оказывалась методическая, консультативная и финансовая помощь.</text:p>
      <text:p text:style-name="P7"><text:span text:style-name="T11"><text:s text:c="8"/></text:span>С 1987 по 1994 <text:s/>Агафонников И. Г. Руководил дважды Краснознамённым и Орденоносным Академическим Ансамблем Песни и Пляски Советской Армии им. А. В. Александрова. Он дополнил репертуар новыми монументальными произведениями и оперными сценами.</text:p>
      <text:p text:style-name="P7"><text:soft-page-break/><text:span text:style-name="T11"><text:s text:c="8"/></text:span>В 1994 Игорь Германович был приглашен на работу в качестве главного хормейстера в Московский Музыкальный Театр им. К. Станиславского и Вл. Немировича-Данченко.</text:p>
      <text:p text:style-name="P7"><text:s text:c="10"/>За это время было поставлен ряд опер: «Богема» Д. Пуччини, «Эрнани» и «Отелло» Дж. Верди. Также хор работал над «Реквиемом» В.А. Моцарта и новой постановке оперы Н. А. Римского-Корсакова «Сказка о царе Салтане». </text:p>
      <text:p text:style-name="P7"><text:s text:c="11"/><text:span text:style-name="T20">По приглашению Московской Патриархии возглавил мужской хор «Пересвет». У нас есть аудио записи этого хора. </text:span>Мужской хор «Пересвет» был создан в 1995. В составе хора – высокопрофессиональные музыканты, имеющие богатый опыт работы в различных светских и церковных хорах Москвы. С момента создания хор ведет интенсивную концертно-просветительскую и студийную деятельность в России и за рубежом.</text:p>
      <text:p text:style-name="P7"><text:s text:c="11"/>В 1995 по Благословлению Святейшего Патриарха Московского и Всея Руси Алексия <text:span text:style-name="T26">II</text:span> <text:s/>получил статус хора Московской патриархии. С декабря 1996 г хор называется «Пересвет», в честь Александра Пересвета - русского богатыря, героя Куликовской битвы, инока Троице-Сергиевой Лавры. </text:p>
      <text:p text:style-name="P7"><text:s text:c="11"/>Основатель хора – Дмитрий Ходенков, дирижер Анатолий Лазарев. <text:s text:c="16"/></text:p>
      <text:p text:style-name="P7"><text:span text:style-name="T11"><text:s text:c="9"/></text:span>Хочется особо сказать о педагогической деятельности Игоря Германовича. С 1960 он начал преподавать в музыкальном училище при Московской консерватории и преподавал специальные хоровые дисциплины: дирижирование, сольфеджио, аранжировку, чтение хоровых партитур. Руководил хором училища (1960-2000). Большинство его студентов потом поступали в вуз, а после окончания становились известными дирижерами. Это - Мякишев И.- хормейстер Государственного Академического Русского Хора им. А.В. Свешникова; Злобин А.- хормейстер Музыкального Академического Музыкального Театра им. К Станиславского и Вл. Немировича-Данченко; Струве М.- художественный <text:soft-page-break/>руководитель Детской хоровой студии; Устинов А.- главный редактор русской музыкальной газеты «Музыкальное обозрение» и др.</text:p>
      <text:p text:style-name="P7"><text:s text:c="9"/>С 1965 <text:s/>Игорь Агафонников начал педагогическую деятельность на уровне вуза- Музыкальный Педагогический Институт им. Гнесиных, по приглашению А. А. Юрлова, бывшего в то время заведующим кафедры хорового дирижирования, преподавал до 1973. Вёл предметов специального цикла</text:p>
      <text:p text:style-name="P7"><text:s text:c="8"/>В 1994 <text:s/>Агафонников И. Г. Был приглашён в качестве и.о. профессора на кафедру хорового дирижирования Московской Государственной Консерватории им. П.И. Чайковского, выпускником которой он являлся. С 1996 г профессор Московской консерватории. Вел специальные предметы и продолжал преподавать в музыкальном училище при консерватории, руководил хором училища.</text:p>
      <text:p text:style-name="P7"><text:s text:c="7"/>У Игоря Германовича училась выпускница нашего училища дочь С. И. Мирошниченко С. Мирошниченко. Заканчивали аспирантуру Рябова С. ныне руководитель хора школы № 7 г Магнитогорска и Кравченко Е. А. Заведущая кафедрой Дирижирования, художественный руководитель Смешанного хора МаГК, Артемьева Н. Ф. Художественный руководитель и главный дирижер Магнитогорской Государственной Академической капеллы им С. Г. Эйдинова.</text:p>
      <text:p text:style-name="P7"><text:s text:c="8"/>Неоднократно Игорь Германович приезжал в Магнитогорск. Давал мастер-классы, открытые уроки, <text:span text:style-name="T13">дирижировал хоровыми концертами. </text:span>В 1996 г был председателем всероссийского <text:s/>конкурса хоровых дирижеров им. С. Г. Эйдинова, проходившего в Магнитогорске. <text:span text:style-name="T13">В последующие конкурсы-член жюри. Неоднократно был председателем ГЭК. Принимал участие в историческом событии консерватории и города в честь 70 летия Комбината. Дирижировал хором и оркестром, которые исполняли «Половецкие пляски» А. Бородина из оперы «Князь Игорь» в Зал Церковных Соборов Храма Христа Спасителя в Москве.</text:span></text:p>
      <text:p text:style-name="P7"><text:soft-page-break/><text:s text:c="6"/>Игорь Германович Агафонников – это выдающийся педагог, и его педагогическая деятельность- это часть истории отечественного музыкального образования. Природный педагогический дар его: искусство, впитывающее влияние крупнейших авторитетов- музыкантов, умение отстаивать свои профессиональные интересы, дипломатичность и яркий темперамент. </text:p>
      <text:p text:style-name="P7"><text:s text:c="7"/>Умер Игорь Германович Агафонников <text:s/>26 марта 2005, в возрасте 72-х лет. Похоронен в Подольске.</text:p>
      <text:p text:style-name="P7"><text:s text:c="6"/>Весь этот огромный материал был <text:span text:style-name="T13">собран студией видеозаписи, кафедрой Хорового дирижирования и </text:span><text:s/>лично Федотовой Н. Н. Всё вышесказанное собрано и подтверждено в архивах: аудио, видео, в ксерокопиях. Весь этот огромный материал был лично собран Федотовой Н. Н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3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47"/>Литература:</text:p>
      <text:p text:style-name="P7"/>
      <text:list xml:id="list7750408726580071230" text:style-name="L1">
        <text:list-header>
          <text:p text:style-name="P9">1.Архив Видеотеки МаГК </text:p>
          <text:p text:style-name="P8"><text:s text:c="9"/>2.<text:a xlink:type="simple" xlink:href="https://ru.wikipedia.org/wiki/Агафонников,_Игорь_Германович" text:style-name="Internet_20_link" text:visited-style-name="Visited_20_Internet_20_Link">https://ru.wikipedia.org/wiki/Агафонников,_Игорь_Германович</text:a> <text:s text:c="3"/></text:p>
          <text:p text:style-name="P8"><text:s text:c="9"/>3.<text:a xlink:type="simple" xlink:href="https://www.mosconsv.ru/ru/person.aspx?id=45283" text:style-name="Internet_20_link" text:visited-style-name="Visited_20_Internet_20_Link">https://www.mosconsv.ru/ru/person.aspx?id=45283</text:a> </text:p>
          <text:p text:style-name="P9">4.Федотова Н. Н. Личный архив <text:s/></text:p>
          <text:p text:style-name="P9">5.Федотова Н. Н. Монография о И. Г. Агафонникове</text:p>
        </text:list-header>
      </text:list>
      <text:p text:style-name="P5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5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8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5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8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5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8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</meta:initial-creator>
    <meta:editing-cycles>17</meta:editing-cycles>
    <meta:creation-date>2016-02-08T09:37:00</meta:creation-date>
    <dc:date>2021-11-09T15:20:40.04</dc:date>
    <meta:editing-duration>PT1H31M39S</meta:editing-duration>
    <meta:generator>OpenOffice/4.1.2$Win32 OpenOffice.org_project/412m3$Build-9782</meta:generator>
    <dc:creator>Денис Сарафанников</dc:creator>
    <meta:document-statistic meta:table-count="0" meta:image-count="0" meta:object-count="0" meta:page-count="9" meta:paragraph-count="59" meta:word-count="1699" meta:character-count="1369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